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P1" style:family="paragraph">
      <style:paragraph-properties fo:margin-left="0.99cm" fo:margin-right="0cm" fo:text-indent="-0.981cm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fo:margin-left="0.741cm" fo:margin-right="0cm" fo:text-indent="-0.733cm" style:writing-mode="lr-tb">
        <style:tab-stops/>
      </style:paragraph-properties>
    </style:style>
    <style:style style:name="P4" style:family="paragraph">
      <style:paragraph-properties fo:margin-left="0.741cm" fo:margin-right="0cm" fo:line-height="75%" fo:text-indent="-0.733cm" style:writing-mode="lr-tb">
        <style:tab-stops/>
      </style:paragraph-properties>
    </style:style>
    <style:style style:name="P5" style:family="paragraph">
      <style:paragraph-properties fo:line-height="75%" style:writing-mode="lr-tb"/>
    </style:style>
    <style:style style:name="P6" style:family="paragraph">
      <style:paragraph-properties fo:margin-left="0.631cm" fo:margin-right="0cm" fo:line-height="75%" fo:text-indent="-0.623cm" style:writing-mode="lr-tb">
        <style:tab-stops/>
      </style:paragraph-properties>
    </style:style>
    <style:style style:name="P7" style:family="paragraph">
      <style:paragraph-properties fo:margin-left="0.631cm" fo:margin-right="0cm" fo:text-indent="-0.623cm" style:writing-mode="lr-tb">
        <style:tab-stops/>
      </style:paragraph-properties>
    </style:style>
    <style:style style:name="P8" style:family="paragraph">
      <style:paragraph-properties style:writing-mode="lr-tb"/>
    </style:style>
    <style:style style:name="P9" style:family="paragraph">
      <style:paragraph-properties fo:margin-left="0.949cm" fo:margin-right="0cm" fo:line-height="75%" fo:text-indent="-0.941cm" style:writing-mode="lr-tb">
        <style:tab-stops/>
      </style:paragraph-properties>
    </style:style>
    <style:style style:name="P10" style:family="paragraph">
      <style:paragraph-properties fo:line-height="75%" fo:text-align="center" style:writing-mode="lr-tb"/>
    </style:style>
    <style:style style:name="P11" style:family="paragraph">
      <style:paragraph-properties fo:text-align="center" style:writing-mode="lr-tb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color="#ffffff" fo:font-size="14pt" fo:font-weight="bold" style:letter-kerning="false" style:font-name-asian="標楷體" style:font-size-asian="14pt" style:font-weight-asian="bold" style:font-size-complex="14pt"/>
    </style:style>
    <style:style style:name="T3" style:family="text">
      <style:text-properties fo:color="#ffffff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style:font-name="標楷體" style:letter-kerning="false" style:font-name-asian="標楷體" style:font-name-complex="標楷體" style:font-size-complex="14pt"/>
    </style:style>
    <style:style style:name="T5" style:family="text">
      <style:text-properties fo:font-size="10pt" fo:font-weight="bold" style:font-name-asian="標楷體" style:font-size-asian="10pt" style:font-weight-asian="bold" style:font-size-complex="11pt"/>
    </style:style>
    <style:style style:name="T6" style:family="text">
      <style:text-properties fo:color="#000000" fo:font-size="11pt" style:letter-kerning="false" style:font-name-asian="標楷體" style:font-size-asian="11pt"/>
    </style:style>
    <style:style style:name="T7" style:family="text">
      <style:text-properties fo:color="#000000" fo:font-size="14pt" style:letter-kerning="false" style:font-name-asian="標楷體" style:font-size-asian="14pt" style:font-size-complex="14pt"/>
    </style:style>
    <style:style style:name="T8" style:family="text">
      <style:text-properties fo:font-size="11pt" fo:font-weight="bold" style:font-name-asian="標楷體" style:font-size-asian="11pt" style:font-weight-asian="bold" style:font-size-complex="11pt"/>
    </style:style>
    <style:style style:name="T9" style:family="text">
      <style:text-properties fo:color="#000000" style:letter-kerning="false" style:font-name-asian="標楷體"/>
    </style:style>
    <style:style style:name="T10" style:family="text">
      <style:text-properties fo:color="#000000" fo:font-size="9pt" style:letter-kerning="false" style:font-name-asian="標楷體" style:font-size-asian="9pt" style:font-size-complex="14pt"/>
    </style:style>
    <style:style style:name="T11" style:family="text">
      <style:text-properties fo:font-size="7pt" fo:font-weight="bold" style:font-name-asian="標楷體" style:font-size-asian="7pt" style:font-weight-asian="bold" style:font-size-complex="11pt"/>
    </style:style>
    <style:style style:name="T12" style:family="text">
      <style:text-properties fo:font-size="8pt" style:font-size-asian="8pt"/>
    </style:style>
    <style:style style:name="T13" style:family="text">
      <style:text-properties fo:color="#000000" fo:font-size="8pt" style:letter-kerning="false" style:font-name-asian="標楷體" style:font-size-asian="8pt"/>
    </style:style>
    <style:style style:name="T14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15" style:family="text">
      <style:text-properties fo:font-size="28pt" fo:font-weight="bold" style:font-name-asian="標楷體" style:font-size-asian="28pt" style:font-weight-asian="bold" style:font-size-complex="18pt"/>
    </style:style>
    <style:style style:name="T16" style:family="text">
      <style:text-properties fo:font-size="18pt" fo:font-weight="bold" style:font-name-asian="標楷體" style:font-size-asian="18pt" style:font-weight-asian="bold" style:font-size-complex="18pt"/>
    </style:style>
    <style:style style:name="gr1" style:family="graphic">
      <style:graphic-properties draw:stroke="none" draw:fill="solid" draw:fill-color="#80000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000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0000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00800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1cm" svg:stroke-color="#80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71cm" svg:stroke-color="#ff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71cm" svg:stroke-color="#0000ff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71cm" svg:stroke-color="#008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71cm" svg:stroke-color="#ffff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solid" draw:fill-color="#ffff0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教育行政與政策發展研究所</text:span></text:span><text:span text:style-name="預設段落字型"><text:span text:style-name="T1"> </text:span></text:span><text:span text:style-name="預設段落字型"><text:span text:style-name="T1">碩士在職專班課程地圖</text:span></text:span></text:p>
      <text:p text:style-name="Text_20_body"><draw:custom-shape text:anchor-type="paragraph" draw:z-index="9" draw:name="流程圖: 替代處理程序 10" draw:style-name="gr10" draw:text-style-name="P2" svg:width="6.026cm" svg:height="1.588cm" svg:x="0cm" svg:y="0.318cm"><text:p text:style-name="P11"><text:span text:style-name="T16">課程目標</text:span></text:p><text:p text:style-name="P8"/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text:anchor-type="paragraph" draw:z-index="8" draw:name="流程圖: 替代處理程序 9" draw:style-name="gr9" draw:text-style-name="P2" svg:width="39.053cm" svg:height="1.588cm" svg:x="6.668cm" svg:y="0.318cm"><text:p text:style-name="P10"><text:span text:style-name="T15">核心能力層面、課程規劃、學生學習成果</text:span></text:p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p>
      <text:p text:style-name="Text_20_body"/>
      <text:p text:style-name="Text_20_body"/>
      <text:p text:style-name="Text_20_body"><draw:custom-shape text:anchor-type="paragraph" draw:z-index="2" draw:name="圓角矩形 8" draw:style-name="gr3" draw:text-style-name="P2" svg:width="6.026cm" svg:height="3.176cm" svg:x="0cm" svg:y="8.303cm"><text:p text:style-name="P1"><text:span text:style-name="T2"/></text:p><text:p text:style-name="P1"><text:span text:style-name="T2">參、養成決策及教育</text:span><text:span text:style-name="T2"><text:line-break/></text:span><text:span text:style-name="T2">經營管理的知能</text:span></text:p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3" draw:name="圓角矩形 7" draw:style-name="gr4" draw:text-style-name="P2" svg:width="6.026cm" svg:height="3.176cm" svg:x="0cm" svg:y="4.81cm"><text:p text:style-name="P3"><text:span text:style-name="T3"/></text:p><text:p text:style-name="P3"><text:span text:style-name="T3">貳、涵養</text:span><text:span text:style-name="T2">宏觀與國際化的教育政策視野</text:span></text:p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0" draw:name="圓角矩形 6" draw:style-name="gr1" draw:text-style-name="P2" svg:width="6.026cm" svg:height="3.176cm" svg:x="0cm" svg:y="1.318cm"><text:p text:style-name="P1"><text:span text:style-name="T2"/></text:p><text:p text:style-name="P1"><text:span text:style-name="T2">壹、充實教育行政</text:span><text:span text:style-name="T2"><text:line-break/></text:span><text:span text:style-name="T2">理論及實務的知能</text:span></text:p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1" draw:name="圓角矩形 5" draw:style-name="gr2" draw:text-style-name="P2" svg:width="6.026cm" svg:height="3.176cm" svg:x="0cm" svg:y="11.795cm"><text:p text:style-name="P1"><text:span text:style-name="T2">肆、強化從事教育行政</text:span><text:span text:style-name="T2"><text:line-break/></text:span><text:span text:style-name="T2">與政策發展之學術理論與實務研究的知能</text:span></text:p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5" draw:name="圓角矩形 4" draw:style-name="gr6" draw:text-style-name="P2" svg:width="39.053cm" svg:height="3.176cm" svg:x="6.668cm" svg:y="11.795cm"><text:p text:style-name="P6"><text:span text:style-name="T7">四、能從事教育行政與政策發展之學術理論和實務研究的能力</text:span></text:p><text:p text:style-name="P5"><text:span text:style-name="T8">教育研究法研究、教育統計學、高等教育統計研究、質的研究、教育文獻討論與研究計畫撰寫、多變量分析研究、行動研究法、電腦網路利用與教育研究實務、論文</text:span></text:p><text:p text:style-name="P5"><text:span text:style-name="T9">1. </text:span><text:span text:style-name="T9">能具備教育行政理論及實務管理的能力</text:span></text:p><text:p text:style-name="P5"><text:span text:style-name="T9">2. </text:span><text:span text:style-name="T9">能具備教育政策分析及發展的能力</text:span></text:p><text:p text:style-name="P5"><text:span text:style-name="T9">7. </text:span><text:span text:style-name="T9">能執行教育行政與政策發展理論之批判與分析研究的能力</text:span></text:p><text:p text:style-name="P5"><text:span text:style-name="T9">8. </text:span><text:span text:style-name="T9">能執行教育行整與政發展之實徵性研究的能力</text:span></text:p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6" draw:name="圓角矩形 3" draw:style-name="gr7" draw:text-style-name="P2" svg:width="39.053cm" svg:height="3.176cm" svg:x="6.668cm" svg:y="8.303cm"><text:p text:style-name="P7"><text:span text:style-name="T10">三、能擁有決策及教育經營管理的專業知能</text:span></text:p><text:p text:style-name="P8"><text:span text:style-name="T11">決策理論與管理研究、衝突與危機管理研究、策略管理研究、教育經濟學研究、教育人事預算制度研究、組織再造研究、教育組織行為研究、教育行銷研究、教育人力資源管理研究、教育市場化研究、教育事業機構經營與管理研究、教育成本效益分析研究、學校經營與管理研究、學校財務管理研究、學校公共關係研究、學校品質管理研究、管理心理學研究、團體動力學研究</text:span><text:span text:style-name="T12">、</text:span><text:span text:style-name="T11">※管理心理學研究</text:span><text:span text:style-name="T12">、</text:span><text:span text:style-name="T11">學校品質管理研究</text:span></text:p><text:p text:style-name="P8"><text:span text:style-name="T13">1. </text:span><text:span text:style-name="T13">能具備教育行政理論及實務管理的能力</text:span></text:p><text:p text:style-name="P8"><text:span text:style-name="T13">2. </text:span><text:span text:style-name="T13">能具備教育政策分析及發展的能力</text:span></text:p><text:p text:style-name="P8"><text:span text:style-name="T13">5. </text:span><text:span text:style-name="T13">能擁有教育文教機構資源運用及實務管理的能力</text:span></text:p><text:p text:style-name="P8"><text:span text:style-name="T13">6. </text:span><text:span text:style-name="T13">能擁有教育文教機構決策與經營管理的能力</text:span></text:p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7" draw:name="圓角矩形 2" draw:style-name="gr8" draw:text-style-name="P2" svg:width="39.053cm" svg:height="3.176cm" svg:x="6.668cm" svg:y="4.81cm"><text:p text:style-name="P9"><text:span text:style-name="T7">二、 能擁有宏觀與國際化的教育政策視野</text:span></text:p><text:p text:style-name="P5"><text:span text:style-name="T14">世界主要國家教育政策研究、國際化與教育政策研究、教育計畫理論與實務、多元文化教育研究、</text:span><text:span text:style-name="T8">教育政策發展研究、政策分析研究、教育政治學研究、</text:span></text:p><text:p text:style-name="P5"><text:span text:style-name="T9">1. </text:span><text:span text:style-name="T9">能具備教育行政理論及實務管理的能力</text:span></text:p><text:p text:style-name="P5"><text:span text:style-name="T9">2. </text:span><text:span text:style-name="T9">能具備教育政策分析及發展的能力</text:span></text:p><text:p text:style-name="P5"><text:span text:style-name="T9">3. </text:span><text:span text:style-name="T9">能擁有國際教育政策比較與分析的能力</text:span></text:p><text:p text:style-name="P5"><text:span text:style-name="T9">4. </text:span><text:span text:style-name="T9">能擁有各國文教制度比較的能力能力</text:span></text:p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4" draw:name="圓角矩形 1" draw:style-name="gr5" draw:text-style-name="P2" svg:width="39.053cm" svg:height="3.176cm" svg:x="6.668cm" svg:y="1.318cm"><text:p text:style-name="P4"><text:span text:style-name="T4">一、 能具備教育行政理論及實務的專業知能</text:span></text:p><text:p text:style-name="P5"><text:span text:style-name="T5">教育行政學研究、教育社會學研究、教育法學研究、教育行政實務與改革研究、教育行政視導研究、</text:span><text:span text:style-name="T5"><text:line-break/></text:span><text:span text:style-name="T5">領導與溝通研究、高等教育行政與政策研究、教育財政學研究、高等教育財政研究、教育評鑑理論與實務、課程與教學領導研究、學校組織的社會學分析、課程理論與實務研究、性別與教育研究</text:span></text:p><text:p text:style-name="P5"><text:span text:style-name="T6">1. </text:span><text:span text:style-name="T6">能具備教育行政理論及實務管理的能力</text:span></text:p><text:p text:style-name="P5"><text:span text:style-name="T6">2. </text:span><text:span text:style-name="T6">能具備教育政策分析及發展的能力</text:span></text:p><text:p text:style-name="P5"><text:span text:style-name="T6">7. </text:span><text:span text:style-name="T6">能執行教育行政與政策發展理論之批判與分析研究的能力</text:span></text:p><text:p text:style-name="P5"><text:span text:style-name="T6">8. </text:span><text:span text:style-name="T6">能執行教育行整與政發展之實徵性研究</text:span></text:p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Standard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9.001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0.006cm" fo:page-height="21.003cm" style:num-format="1" style:print-orientation="landscape" fo:margin-top="2cm" fo:margin-bottom="2cm" fo:margin-left="2cm" fo:margin-right="2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ser</meta:initial-creator>
    <meta:creation-date>2016-01-15T07:23:00Z</meta:creation-date>
    <dc:date>2016-07-07T08:48:50.37</dc:date>
    <meta:editing-cycles>6</meta:editing-cycles>
    <meta:editing-duration>PT13M14S</meta:editing-duration>
    <meta:document-statistic meta:table-count="0" meta:image-count="0" meta:object-count="0" meta:page-count="1" meta:paragraph-count="1" meta:word-count="22" meta:character-count="23"/>
    <meta:template xlink:type="simple" xlink:actuate="onRequest" xlink:title="" xlink:href="../6.103學年度教政所碩士在職專班課程地圖.odt/Normal"/>
  </office:meta>
</office:document-meta>
</file>